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text-properties style:font-name="Calibri" fo:font-size="12pt" fo:font-style="italic" style:font-name-asian="Calibri1" style:font-size-asian="12pt" style:font-style-asian="italic" style:font-name-complex="Calibri1" style:font-size-complex="12pt"/>
    </style:style>
    <style:style style:name="P3" style:family="paragraph" style:parent-style-name="Standard">
      <style:text-properties style:font-name="Calibri" fo:font-size="12pt" fo:font-style="italic" fo:font-weight="bold" style:font-name-asian="Calibri1" style:font-size-asian="12pt" style:font-style-asian="italic" style:font-weight-asian="bold" style:font-name-complex="Calibri1" style:font-size-complex="12pt"/>
    </style:style>
    <style:style style:name="P4" style:family="paragraph" style:parent-style-name="Standard">
      <style:text-properties fo:color="#212121" style:font-name="Calibri" fo:font-size="12pt" style:font-name-asian="Calibri1" style:font-size-asian="12pt" style:font-name-complex="Calibri1" style:font-size-complex="12pt"/>
    </style:style>
    <style:style style:name="P5" style:family="paragraph" style:parent-style-name="Standard">
      <style:paragraph-properties fo:text-align="center" style:justify-single-word="false"/>
      <style:text-properties fo:color="#212121"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style:page-number="auto"/>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style="italic" style:font-name-asian="Calibri1" style:font-size-asian="12pt" style:font-style-asian="italic" style:font-name-complex="Calibri1" style:font-size-complex="12pt"/>
    </style:style>
    <style:style style:name="T3" style:family="text">
      <style:text-properties style:font-name="Calibri" fo:font-size="12pt" fo:font-style="italic" style:text-underline-style="solid" style:text-underline-width="auto" style:text-underline-color="font-color"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fo:color="#ff0000"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fo:color="#1155cc"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7" style:family="text">
      <style:text-properties fo:color="#212121" style:font-name="Calibri" fo:font-size="12pt" style:font-name-asian="Calibri1" style:font-size-asian="12pt" style:font-name-complex="Calibri1" style:font-size-complex="12pt"/>
    </style:style>
    <style:style style:name="T8" style:family="text">
      <style:text-properties fo:color="#212121" style:font-name="Calibri" fo:font-size="12pt" fo:font-weight="bold" style:font-name-asian="Calibri1" style:font-size-asian="12pt" style:font-weight-asian="bold" style:font-name-complex="Calibri1" style:font-size-complex="12pt"/>
    </style:style>
    <style:style style:name="T9" style:family="text">
      <style:text-properties fo:color="#212121" style:font-name="Calibri" fo:font-size="12pt" fo:font-style="italic" style:font-name-asian="Calibri1" style:font-size-asian="12pt" style:font-style-asian="italic"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text:span><text:span text:style-name="T2">ear Members.</text:span></text:p>
      <text:p text:style-name="P1"/>
      <text:p text:style-name="Standard"><text:span text:style-name="T5">This email requires your response.</text:span></text:p>
      <text:p text:style-name="P2"/>
      <text:p text:style-name="Standard"><text:span text:style-name="T2">Please read carefully the information set out below and if you are happy for your personal details to still be held by the club you </text:span><text:span text:style-name="T3">must </text:span><text:span text:style-name="T2">respond to the membership secretary by email (</text:span><text:a xlink:type="simple" xlink:href="mailto:linsey.d@hotmail.com" text:style-name="Internet_20_link" text:visited-style-name="Visited_20_Internet_20_Link"><text:span text:style-name="T6">linsey.d@hotmail.com</text:span></text:a><text:span text:style-name="T2"> or </text:span><text:a xlink:type="simple" xlink:href="mailto:saraheswift@hotmail.co.uk" text:style-name="Internet_20_link" text:visited-style-name="Visited_20_Internet_20_Link"><text:span text:style-name="T6">saraheswift@hotmail.co.uk</text:span></text:a><text:span text:style-name="T2">) by </text:span><text:span text:style-name="T3">25th May</text:span><text:span text:style-name="T2"> confirming this by stating:</text:span></text:p>
      <text:p text:style-name="P2"/>
      <text:p text:style-name="Standard"><text:span text:style-name="T2">"I give my consent for SNC to hold my personal details in accordance with the new GDPR". </text:span></text:p>
      <text:p text:style-name="P3"/>
      <text:p text:style-name="Standard"><text:span text:style-name="T4">IF YOU DO NOT </text:span><text:span text:style-name="T2">respond then all personal details we currently store will be deleted and the club may be unable to communicate with you in the future.</text:span></text:p>
      <text:p text:style-name="P1"/>
      <text:p text:style-name="Standard"><text:span text:style-name="T1">On the 25th May of this year the new General Data Protection Regulation (GDPR) will replace the Data Protection Act of 1998. Changes to data protection regulations are required due to the advances in technology made over recent years and the different ways that personal data is now processed (collected, stored, shared etc). </text:span></text:p>
      <text:p text:style-name="P1"/>
      <text:p text:style-name="Standard"><text:span text:style-name="T1">In order to comply with this legislation the Southbank Netball Club committee has formulated a new policy which has been summarised below. The full policy is available for all to read on our website.</text:span></text:p>
      <text:p text:style-name="P7"><text:span text:style-name="T8">Southbank Netball Club</text:span></text:p>
      <text:p text:style-name="P5"/>
      <text:p text:style-name="P6"><text:span text:style-name="T8">Privacy and Data Protection Policy</text:span></text:p>
      <text:p text:style-name="Standard"><text:span text:style-name="T8"><text:s/></text:span></text:p>
      <text:p text:style-name="Standard"><text:span text:style-name="T7">Southbank Netball Club takes </text:span><text:span text:style-name="T1">the privacy of our members’ data seriously </text:span><text:span text:style-name="T7">and will only use your personal information for club administration purposes and for communicating with you about your membership and Club activities.</text:span></text:p>
      <text:p text:style-name="Standard"><text:span text:style-name="T7"><text:s/></text:span></text:p>
      <text:p text:style-name="Standard"><text:span text:style-name="T7">Only the relevant committee members and Webmaster will be able to access your details.</text:span></text:p>
      <text:p text:style-name="P4"/>
      <text:p text:style-name="Standard"><text:span text:style-name="T1">Regarding the </text:span><text:span text:style-name="T7">storage and transmission of data, only the Committee (or a designated individual appointed by the Committee for a specific purpose) </text:span><text:span text:style-name="T1">shall have access to the relevant information. We will use your dat</text:span><text:span text:style-name="T7">a as set out in the policy. The Committee will ensure that personal data is secure.</text:span></text:p>
      <text:p text:style-name="Standard"><text:span text:style-name="T9"><text:s/></text:span></text:p>
      <text:p text:style-name="Standard"><text:span text:style-name="T7">We will never share or sell your data without your prior permission.</text:span></text:p>
      <text:p text:style-name="P4"/>
      <text:p text:style-name="Standard"><text:span text:style-name="T7">Personal data is only collected for specified, explicit and legitimate purposes. The data we collect is limited to what is necessary for Club activities. Every reasonable attempt is made to ensure that personal data is accurate and up to date, and will be deleted at your request, and when you cease to be a member. <text:s/>The Club will re-ascertain consent on a regular basis. </text:span></text:p>
      <text:p text:style-name="Standard"><text:span text:style-name="T7"><text:s/></text:span></text:p>
      <text:p text:style-name="Standard"><text:span text:style-name="T7">Any information you provide to us will be in compliance with current GDPR regulations. Our privacy policy is kept constantly under revie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9" meta:word-count="384" meta:character-count="2324"/>
    <dc:date>2018-06-17T19:45:05.23</dc:date>
    <meta:generator>OpenOffice/4.1.2$Win32 OpenOffice.org_project/412m3$Build-9782</meta:generator>
  </office:meta>
</office:document-meta>
</file>